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ijffhoeck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melding ontvangen voor activiteiten waarvoor geen vergunningplicht geldt op locatie Kijffhoeck 26 in Oud-Beijerland. De melding is geregistreerd onder zaaknummer 2020-022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05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5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055 426972</meta:user-defined>
    <meta:user-defined meta:name="DC.title">Kennisgeving ontvangst sloopmelding Kijffhoeck 26 in Oud-Beijerland</meta:user-defined>
    <meta:user-defined meta:name="OVERHEID.PostcodeHuisnummer/OVERHEIDop.postcodeHuisnummer">3261EH 26</meta:user-defined>
    <meta:user-defined meta:name="OVERHEIDop.straatnaam">Kijffhoeck</meta:user-defined>
    <meta:user-defined meta:name="OVERHEIDop.woonplaats">Oud-Beijer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54</meta:user-defined>
    <meta:user-defined meta:name="OVERHEIDop.GmbID/DC.identifier">gmb-2020-319054</meta:user-defined>
    <meta:user-defined meta:name="OVERHEIDop.versieInformatie"/>
  </office:meta>
</office:document-meta>
</file>