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13 aangevraagd, Poortugaal Oud Rhoonsedijk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Oud Rhoonsedijk 21 3176 PM Poortugaal (A200310913), voor het tijdelijke plaatsen van een 20ft opslagcontainer (2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0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13</meta:user-defined>
    <meta:user-defined meta:name="DCTERMS.abstract">Poortugaal Oud Rhoonsedijk 21, tijdelijke plaatsen van een 20ft opslagcontainer </meta:user-defined>
    <dc:language>nl</dc:language>
    <meta:user-defined meta:name="OVERHEID.EPSG28992/DC.spatial">87724.407 430683.547</meta:user-defined>
    <meta:user-defined meta:name="DC.title">Omgevingsvergunning A200310913 aangevraagd, Poortugaal Oud Rhoonsedijk 21</meta:user-defined>
    <meta:user-defined meta:name="OVERHEID.PostcodeHuisnummer/OVERHEIDop.postcodeHuisnummer">3176PM 21</meta:user-defined>
    <meta:user-defined meta:name="OVERHEIDop.straatnaam">Oud Rhoonsedijk</meta:user-defined>
    <meta:user-defined meta:name="OVERHEIDop.woonplaats">Poortugaal</meta:user-defined>
    <meta:user-defined meta:name="DCTERMS.W3CDTF/DCTERMS.available">2020-12-03</meta:user-defined>
    <meta:user-defined meta:name="DCTERMS.W3CDTF/OVERHEIDop.jaargang">2020</meta:user-defined>
    <meta:user-defined meta:name="OVERHEIDop.publicationIssue">319053</meta:user-defined>
    <meta:user-defined meta:name="OVERHEIDop.GmbID/DC.identifier">gmb-2020-319053</meta:user-defined>
    <meta:user-defined meta:name="OVERHEIDop.versieInformatie"/>
  </office:meta>
</office:document-meta>
</file>