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voordakvlak op het perceel Walingsdijk 47 te Ursem</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plaatsen van een dakkapel op het voordakvlak op het perceel Walingsdijk 47 te Ursem. De aanvraag is geregistreerd onder zaaknummer 2020-HZ-06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904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84 515264</meta:user-defined>
    <meta:user-defined meta:name="DC.title">Ontvangen aanvraag omgevingsvergunning voor het plaatsen van een dakkapel op het voordakvlak op het perceel Walingsdijk 47 te Ursem</meta:user-defined>
    <meta:user-defined meta:name="OVERHEID.PostcodeHuisnummer/OVERHEIDop.postcodeHuisnummer">1645RK 47</meta:user-defined>
    <meta:user-defined meta:name="OVERHEIDop.straatnaam">Walingsdijk</meta:user-defined>
    <meta:user-defined meta:name="OVERHEIDop.woonplaats">Ursem</meta:user-defined>
    <meta:user-defined meta:name="DCTERMS.W3CDTF/DCTERMS.available">2020-12-03</meta:user-defined>
    <meta:user-defined meta:name="DCTERMS.W3CDTF/OVERHEIDop.jaargang">2020</meta:user-defined>
    <meta:user-defined meta:name="OVERHEIDop.publicationIssue">319049</meta:user-defined>
    <meta:user-defined meta:name="OVERHEIDop.GmbID/DC.identifier">gmb-2020-319049</meta:user-defined>
    <meta:user-defined meta:name="OVERHEIDop.versieInformatie"/>
  </office:meta>
</office:document-meta>
</file>