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ontwerpwijzigingsplan Albert Cuyplaan 60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geeft, op grond van artikel 3.8, eerste lid, van de Wet ruimtelijke ordening (Wro) juncto afdeling 3.4 van de Algemene wet bestuursrecht kennis van de terinzagelegging van het ontwerpwijzigingsplan:</text:p>
            <text:p text:style-name="common-al">• Wijzigingsplan Albert Cuyplaan 60 te Bilthoven. </text:p>
            <text:p text:style-name="tussenkopcur">Plangebied</text:p>
            <text:p text:style-name="common-al">Het plangebied betreft een onbebouwd perceel aan de Albert Cuyplaan, net ten zuiden van de provinciale weg N234, vlakbij het Vermeerplein. Het betreft uitsluitend het gebied waar de nieuw te realiseren vrijstaande woning is beoogd.  </text:p>
            <text:p text:style-name="tussenkopcur">Aanleiding</text:p>
            <text:p text:style-name="common-al">Aanleiding voor het opstellen van het wijzigingsplan is een verzoek dat is ingediend om gebruik te maken van de wijzigingsbevoegdheid die is opgenomen in het vigerend bestemmingsplan ‘Bilthoven-Noord 2013’. Deze wijzigingsbevoegdheid maakt de realisatie van een vrijstaande woning op het onbebouwde perceel aan de Albert Cuyplaan 60 mogelijk. </text:p>
            <text:p text:style-name="common-al">
            <text:span text:style-name="nadrukvet">Terinzagelegging</text:span>
          </text:p>
            <text:p text:style-name="common-al">Het ontwerpwijzigingsplan Albert Cuyplaan 60 te Bilthoven met de daarbij behorende stukken ligt gedurende zes weken ter inzage. Van donderdag 10 december 2020 tot en met woensdag 20 januari 2021. U kunt de stukken online inzien op de landelijke website: http://www.ruimtelijkeplannen.nl. Het planidentificatienummer (planid) is: NL.IMRO.0310.20008.WP0007-ON01. </text:p>
            <text:p text:style-name="tussenkopcur">Indienen zienswijzen</text:p>
            <text:p text:style-name="common-al">Gedurende bovengenoemde termijn kan eenieder schriftelijk of mondeling zienswijzen over het ontwerpwijzig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Het is niet mogelijk via e-mail een zienswijze in te dienen.</text:p>
            <text:p text:style-name="tussenkopcur">Vervolgtraject</text:p>
            <text:p text:style-name="common-al">Alle zienswijzen worden opgenomen in een zienswijzennota. De zienswijzennota maakt deel uit van het door het college van burgemeester en wethouders van gemeente De Bilt te nemen besluit tot vaststelling van het wijzigingsplan. Ingediende zienswijzen kunnen aanleiding geven tot aanpassingen. Het ontwerpwijzigingsplan wordt dan gewijzigd vastgesteld.</text:p>
            <text:p text:style-name="common-al">De bekendmaking van de vaststelling zal in het elektronisch gemeenteblad, de Staatscourant en op de gemeentelijke website worden gepubliceerd. Indieners van een zienswijze worden hiervan schriftelijk op de hoogte gesteld.</text:p>
            <text:p text:style-name="tussenkopcur">Meer informatie</text:p>
            <text:p text:style-name="last-al">Voor specifieke vragen en opmerkingen over het ontwerpwijzigingsplan en de procedure kunt u contact opnemen met Jeroen Theeuwen van gebiedsteam De Bilt/Sociale en Ruimtelijke Ontwikkeling van de gemeente De Bilt via <text:a xlink:href="mailto:j.theeuwen@debilt.nl" xlink:type="simple">j.theeuwen@debilt.nl</text:a> of telefoonnummer (030) 228 94 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904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4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4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Bilt</meta:user-defined>
    <meta:user-defined meta:name="OVERHEID.Informatietype/DC.type">officiële publicatie</meta:user-defined>
    <meta:user-defined meta:name="OVERHEIDgvop.Informatietype/DC.type">Plannen | ruimtelijk</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meta:user-defined meta:name="OVERHEIDop.Ruimtelijkplan/OVERHEIDop.bekendmakingBetreffendePlan">NL.IMRO.0310.20008WP0007-ON01</meta:user-defined>
    <dc:language>nl</dc:language>
    <meta:user-defined meta:name="OVERHEID.Gemeente/DC.spatial">De Bilt</meta:user-defined>
    <meta:user-defined meta:name="OVERHEID.EPSG28992/DC.spatial">142719.417 461875.801</meta:user-defined>
    <meta:user-defined meta:name="DC.title">Gemeente De Bilt – Terinzagelegging ontwerpwijzigingsplan Albert Cuyplaan 60 te Bilthoven</meta:user-defined>
    <meta:user-defined meta:name="OVERHEID.PostcodeHuisnummer/OVERHEIDop.postcodeHuisnummer">3723GM 54</meta:user-defined>
    <meta:user-defined meta:name="OVERHEIDop.straatnaam">Albert Cuyplaan</meta:user-defined>
    <meta:user-defined meta:name="OVERHEIDop.woonplaats">Bilthoven</meta:user-defined>
    <meta:user-defined meta:name="DCTERMS.W3CDTF/DCTERMS.available">2020-12-09</meta:user-defined>
    <meta:user-defined meta:name="DCTERMS.W3CDTF/OVERHEIDop.jaargang">2020</meta:user-defined>
    <meta:user-defined meta:name="OVERHEIDop.publicationIssue">319047</meta:user-defined>
    <meta:user-defined meta:name="OVERHEIDop.GmbID/DC.identifier">gmb-2020-319047</meta:user-defined>
    <meta:user-defined meta:name="OVERHEIDop.versieInformatie"/>
  </office:meta>
</office:document-meta>
</file>