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plaatsing mosquito tunnel Schatzenburg 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VAN LEEUWARDEN;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er al jaren overlast van jongeren wordt ondervonden die samenkomen onder tunneltje bij Schatzenburg te Camminghaburen; </text:p>
              </text:list-item>
              <text:list-item text:style-override="id1-3-2-1-1-6-2">
                <text:number>-</text:number>
                <text:p text:style-name="al">de overlast niet continu plaats vindt maar met tussenpozen en de jeugd blijkbaar altijd voor de komst van politie, straatcoaches en handhavers is verdwenen;</text:p>
              </text:list-item>
              <text:list-item text:style-override="id1-3-2-1-1-6-3">
                <text:number>-</text:number>
                <text:p text:style-name="al">er gezien de duur van de overlast en de aard van de meldingen sprake was  van ernstige overlast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at de overlast sinds de ophanging van de mosquito in combinatie met het eftelingdeuntje hierdoor  is afgenomen  en nog slechts incidenteel plaats vindt</text:p>
              </text:list-item>
              <text:list-item text:style-override="id1-3-2-1-1-7-2">
                <text:number>-</text:number>
                <text:p text:style-name="al">vanuit de omgeving is verzocht om de combinatie met het deuntje daarom te laten hangen </text:p>
              </text:list-item>
              <text:list-item text:style-override="id1-3-2-1-1-7-3">
                <text:number>-</text:number>
                <text:p text:style-name="al">de overlast plaatsvindt vanaf 20:00 uur.</text:p>
                <text:p text:style-name="al"/>
                <text:p text:style-name="al"> De taskforce Jeugdoverlast in haar vergadering 13 oktober 2020 heeft besloten mij te adviseren: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mosquito in combinatie met de muziekkast met  het zogenaamde Eftelingliedje voor een periode van 6 maanden  te verlengen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de tijden van het in werking zijn van deze combinatie houden als voorheen nl. tussen 20:00 uur en 06:00 uur  </text:p>
                <text:p text:style-name="al"/>
              </text:list-item>
            </text:list>
            <text:p text:style-name="al">Gelet op:</text:p>
            <text:p text:style-name="al">artikel 4:6b APV Leeuwarden.</text:p>
            <text:p text:style-name="al"/>
            <text:p text:style-name="al">Besluit:</text:p>
            <text:p text:style-name="al"/>
            <text:p text:style-name="al">Tot verlenging van plaatsing van een combinatie Mosquito/Efteling deuntje in de tunnel bij Schatzenburg te Camminghaburen in Leeuwarden; </text:p>
            <text:list text:style-name="id1-3-2-1-1-16">
              <text:list-item text:style-override="id1-3-2-1-1-16-1">
                <text:number>-</text:number>
                <text:p text:style-name="al">voor een half jaar 1 december 2020 tot 1 juni 2021 in werking te laten bij de Schatzenburg tussen 20:00 uur en 06:00 uur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dit besluit te publiceren in de Huis-aan Huis.  </text:p>
                <text:p text:style-name="al"/>
              </text:list-item>
            </text:list>
            <text:p text:style-name="al">Leeuwarden, 1 december 2020</text:p>
            <text:p text:style-name="al"/>
            <text:p text:style-name="al">Dhr. S. Buma,</text:p>
            <text:p text:style-name="al">Burgemeester van Leeuwa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verlenging plaatsing mosquito tunnel Schatzenburg te Leeuwarden</meta:user-defined>
    <dc:language>nl</dc:language>
    <meta:user-defined meta:name="OVERHEID.Gemeente/DC.spatial">Leeuwarden</meta:user-defined>
    <meta:user-defined meta:name="DC.title">Besluit verlenging plaatsing mosquito tunnel Schatzenburg te Leeuwar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46</meta:user-defined>
    <meta:user-defined meta:name="OVERHEIDop.betreftRegeling">CVDR647187_1</meta:user-defined>
    <meta:user-defined meta:name="OVERHEIDop.GmbID/DC.identifier">gmb-2020-319046</meta:user-defined>
    <meta:user-defined meta:name="xs:date/OVERHEIDop.startdatum">2020-12-01</meta:user-defined>
    <meta:user-defined meta:name="xs:date/OVERHEIDop.einddatum">2021-06-01</meta:user-defined>
    <meta:user-defined meta:name="OVERHEIDop.versieInformatie"/>
  </office:meta>
</office:document-meta>
</file>