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319, Nieuwlandsekade 47 t/m 55 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0 heeft de gemeente een aanvraag ontvangen voor een omgevingsvergunning voor  het kappen van drie bomen op locatie Nieuwlandsekade 47 t/m 55  in Ouderkerk aan den IJssel. De aanvraag is geregistreerd onder zaaknummer SXO-2020231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04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4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78 442191.5</meta:user-defined>
    <meta:user-defined meta:name="DC.title">Kennisgeving termijnverlenging SXO-20202319, Nieuwlandsekade 47 t/m 55  in Ouderkerk aan den IJssel</meta:user-defined>
    <meta:user-defined meta:name="OVERHEID.PostcodeHuisnummer/OVERHEIDop.postcodeHuisnummer">2935CG 47</meta:user-defined>
    <meta:user-defined meta:name="OVERHEIDop.straatnaam">Nieuwlandsekade</meta:user-defined>
    <meta:user-defined meta:name="OVERHEIDop.woonplaats">Ouderkerk aan den IJss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44</meta:user-defined>
    <meta:user-defined meta:name="OVERHEIDop.GmbID/DC.identifier">gmb-2020-319044</meta:user-defined>
    <meta:user-defined meta:name="OVERHEIDop.versieInformatie"/>
  </office:meta>
</office:document-meta>
</file>