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901 aangevraagd, Rhoon Serin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Sering 21 3161 CS Rhoon (A200310901), voor het intern verbouwen van de woning met het doorbreken van een draagmuur (25-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904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4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4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901</meta:user-defined>
    <meta:user-defined meta:name="DCTERMS.abstract">Sering 21, verbouwen woning </meta:user-defined>
    <dc:language>nl</dc:language>
    <meta:user-defined meta:name="OVERHEID.EPSG28992/DC.spatial">88742.14 430086.7</meta:user-defined>
    <meta:user-defined meta:name="DC.title">Omgevingsvergunning A200310901 aangevraagd, Rhoon Sering 21</meta:user-defined>
    <meta:user-defined meta:name="OVERHEID.PostcodeHuisnummer/OVERHEIDop.postcodeHuisnummer">3161CS 21</meta:user-defined>
    <meta:user-defined meta:name="OVERHEIDop.straatnaam">Sering</meta:user-defined>
    <meta:user-defined meta:name="OVERHEIDop.woonplaats">Rhoon</meta:user-defined>
    <meta:user-defined meta:name="DCTERMS.W3CDTF/DCTERMS.available">2020-12-03</meta:user-defined>
    <meta:user-defined meta:name="DCTERMS.W3CDTF/OVERHEIDop.jaargang">2020</meta:user-defined>
    <meta:user-defined meta:name="OVERHEIDop.publicationIssue">319042</meta:user-defined>
    <meta:user-defined meta:name="OVERHEIDop.GmbID/DC.identifier">gmb-2020-319042</meta:user-defined>
    <meta:user-defined meta:name="OVERHEIDop.versieInformatie"/>
  </office:meta>
</office:document-meta>
</file>