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luit Verkeersregeling Lutherhof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stellen 30km/h-zone en in stand houden overige verkeersmaatregelen)</text:p>
            <text:p text:style-name="al">Zaak 715216</text:p>
            <text:p text:style-name="al">
            <text:span text:style-name="nadrukvet">Burgemeester en wethouders van Hilversum hebben het volgende overwogen;</text:span>
          </text:p>
            <text:p text:style-name="al">Krachtens artikel 2 lid 1 en 2 van de Wegenverkeerswet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 </text:p>
            <text:p text:style-name="al">Er bestaat behoefte aan een aanpassing van de maximaal toegestane snelheid op de erftoegangsweg Lutherhof. Die snelheid is nu nog 50km/h, dat is de standaard toegestane snelheid geldend voor wegen binnen de bebouwde kom. De Lutherhof is een woonstraat met eengezinswoningen. Dit verblijfsgebied, ook wel aangeduid als een hof, is voor voertuigen toegankelijk via een enkele entree vanaf de Kerkelandenlaan. De rijbaan in het hof is ingericht als ringweg met korte rechtstanden met zijtakken door het hof. Aan deze ringweg ontsluiten afzonderlijk ingerichte parkeerterreinen. (in sommige gevallen tevens ontsluiting voor aanwezige garageboxen) </text:p>
            <text:p text:style-name="al">Volgens het besluit Verkeersregeling Lutherhof van 18 december 1972 (Gemeenteblad III, 1972 nr. 68) mag op de rijbaan niet geparkeerd worden–eigen auto reinigen toegestaan- en geldt in het hof eenrichtingsverkeer rechtsomgaande, dat wil zeggen tegen de wijzers van de klok in, tegenwoordig uitgezonderd fietsers en bromfietsers. Het vrijhouden van de rijbaan en het eenrichtingsverkeer helpen aan beter zicht op andere verkeerdeelnemers en behoudt van het aanzien van de openbare ruimte.</text:p>
            <text:p text:style-name="al">Bewoners ervaren vandaag de dag –ondanks de inrichting- te hoge rijsnelheden door het hof met gevaar voor jong en oud en vragen de gemeente om maatregelen. Gezamenlijk is besloten de weg aan te wijzen als 30km/h weg. Aan de entree van de weg worden op portalen borden 30km/h aangebracht, als maximaal toegestane snelheid. (zone-bord) De snelheidsmaatregel wordt ondersteund met het aanbrengen van belijning op de weg en mogelijk een passende fysieke maatregel(en).</text:p>
            <text:p text:style-name="al">(gelet op de veelal korte rechtstanden en bochtige verloop van de weg mag worden aangenomen dat fysieke maatregelen beperkt kunnen blijven.)</text:p>
            <text:p text:style-name="al">Voorts in stand te laten het eenrichtingsverkeer en het parkeerverbod (als zone) in het hof, voor zover er geen sprake is van daartoe ingerichte parkeergelegenheid.</text:p>
            <text:p text:style-name="al">Alles afwegende geeft de -met verkeersborden- beperkende snelheidsmaatregel duidelijkheid naar bestuurders van voertuigen over de toegestane snelheid en moet dat bestuurders ook doen beseffen en opmerken dat er hier omstandigheden zijn die een lage snelheid vereisen. Daarmee een bijdrage te leveren aan het beperken van verkeersgevaar, hinder en overlast in het hof. De maatregel is niet zodanig beperkend voor het verkeer dat deze niet goed zou kunnen worden toegepast.</text:p>
            <text:p text:style-name="al">In overeenstemming met artikel 24 van het Besluit administratieve bepalingen inzake het wegverkeer (BABW) is overleg gevoerd met de korpschef politie en deze adviseert positief.</text:p>
            <text:p text:style-name="al">De weg Lutherhof is in beheer en onderhoud bij de gemeente.</text:p>
            <text:p text:style-name="al">Op grond van artikel 18 van de Wegenverkeerswet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egenverkeerswet 1994, het Reglement verkeersregels en verkeerstekens 1990 (RVV 1990) en het BABW) met uitzondering van besluiten met betrekking tot gehandicaptenparkeerplaatsen op kenteken.</text:p>
            <text:p text:style-name="al">
            <text:span text:style-name="nadrukvet">Burgemeester en wethouders van Hilversum besluiten;</text:span>
          </text:p>
            <text:list text:style-name="id1-3-2-2-1-18">
              <text:list-item text:style-override="id1-3-2-2-1-18-1">
                <text:number>1.</text:number>
                <text:p text:style-name="al">In te trekken hun besluit van 18 december 1972 (Gemeenteblad III, 1972 nr. 68) </text:p>
              </text:list-item>
              <text:list-item text:style-override="id1-3-2-2-1-18-2">
                <text:number>2.</text:number>
                <text:p text:style-name="al">Door het plaatsen van bord A1 met zonale werking van bijlage 1 van het RVV 1990 (hierna de bijlage) de maximale snelheid op de weg Lutherhof vast te stellen op 30km/h.</text:p>
              </text:list-item>
              <text:list-item text:style-override="id1-3-2-2-1-18-3">
                <text:number>3.</text:number>
                <text:p text:style-name="al">Door het plaatsen dan wel in stand houden van borden C2, C3 dan wel C4, en of categorie D-borden van de bijlage de weg Lutherhof aan te wijzen als eenrichtingsweg in rechtsomgaande richting, dat wil zeggen de linksomgaande richting (met de klok mee) gesloten te verklaren, daarvan met een onderbord uit te zonderen fietsers en bromfietsers.</text:p>
              </text:list-item>
              <text:list-item text:style-override="id1-3-2-2-1-18-4">
                <text:number>4.</text:number>
                <text:p text:style-name="al">Door het plaatsen dan wel in stand houden van borden E1 met zonale werking van de bijlage het parkeren op de weg Lutherhof buiten de daartoe ingerichte parkeergelegenheid te verbieden.</text:p>
              </text:list-item>
            </text:list>
            <text:p text:style-name="al">Hilversum, 30 november 2020</text:p>
            <text:p text:style-name="al">Burgemeester en wethouders van Hilversum,</text:p>
            <text:p text:style-name="al">Namens dezen:</text:p>
            <text:p text:style-name="al">De portefeuillehouder verkeer,</text:p>
            <text:p text:style-name="al">A.J. Wolthers</text:p>
            <text:p text:style-name="al">Dit ontwerpbesluit met eventuele bijlagen wordt op 4 december 2020,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715216</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04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4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4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Hilversum</meta:user-defined>
    <meta:user-defined meta:name="OVERHEID.Informatietype/DC.type">officiële publicatie</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TaxonomieBeleidsagenda/OVERHEID.category">Verkeer | Organisatie en beleid</meta:user-defined>
    <meta:user-defined meta:name="OVERHEIDop.referentienummer">715216</meta:user-defined>
    <meta:user-defined meta:name="DCTERMS.abstract">aanwijzen 30km/h -zone, in standhouden overige maatregelen</meta:user-defined>
    <dc:language>nl</dc:language>
    <meta:user-defined meta:name="OVERHEID.Gemeente/DC.spatial">Hilversum</meta:user-defined>
    <meta:user-defined meta:name="OVERHEID.EPSG28992/DC.spatial">138064.23 469665.916</meta:user-defined>
    <meta:user-defined meta:name="DC.title">Ontwerpbesluit Verkeersregeling Lutherhof</meta:user-defined>
    <meta:user-defined meta:name="OVERHEID.PostcodeHuisnummer/OVERHEIDop.postcodeHuisnummer">1216KR 29</meta:user-defined>
    <meta:user-defined meta:name="OVERHEIDop.straatnaam">Lutherhof</meta:user-defined>
    <meta:user-defined meta:name="OVERHEIDop.woonplaats">Hilversum</meta:user-defined>
    <meta:user-defined meta:name="DCTERMS.W3CDTF/DCTERMS.available">2020-12-04</meta:user-defined>
    <meta:user-defined meta:name="DCTERMS.W3CDTF/OVERHEIDop.jaargang">2020</meta:user-defined>
    <meta:user-defined meta:name="OVERHEIDop.publicationIssue">319040</meta:user-defined>
    <meta:user-defined meta:name="OVERHEIDop.GmbID/DC.identifier">gmb-2020-319040</meta:user-defined>
    <meta:user-defined meta:name="OVERHEIDop.versieInformatie"/>
  </office:meta>
</office:document-meta>
</file>