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nabij Schansstraat, Terheijden (W-2020-0963)</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in woningbouwproject "de Weelde, Terheijden" en het herplanten van 7 bomen. </text:p>
            <text:p text:style-name="common-al">Ingekomen d.d. 23-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8.209 406255.184</meta:user-defined>
    <meta:user-defined meta:name="DC.title">Week 49 - 2020: gemeente Drimmelen, aanvraag omgevingsvergunning, nabij Schansstraat, Terheijden (W-2020-0963)</meta:user-defined>
    <meta:user-defined meta:name="OVERHEID.PostcodeHuisnummer/OVERHEIDop.postcodeHuisnummer">4844AR 21</meta:user-defined>
    <meta:user-defined meta:name="OVERHEIDop.straatnaam">Schansstraat</meta:user-defined>
    <meta:user-defined meta:name="OVERHEIDop.woonplaats">Terheijden</meta:user-defined>
    <meta:user-defined meta:name="DCTERMS.W3CDTF/DCTERMS.available">2020-12-03</meta:user-defined>
    <meta:user-defined meta:name="DCTERMS.W3CDTF/OVERHEIDop.jaargang">2020</meta:user-defined>
    <meta:user-defined meta:name="OVERHEIDop.publicationIssue">319032</meta:user-defined>
    <meta:user-defined meta:name="OVERHEIDop.GmbID/DC.identifier">gmb-2020-319032</meta:user-defined>
    <meta:user-defined meta:name="OVERHEIDop.versieInformatie"/>
  </office:meta>
</office:document-meta>
</file>