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895 aangevraagd, Poortugaal Loevestei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Loevestein 30 3171 JD Poortugaal (A200310895), voor het plaatsen van een dakkapel aan de voorgevel (20-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903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3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3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895</meta:user-defined>
    <meta:user-defined meta:name="DCTERMS.abstract">Poortugaal Loevestein 30, plaatsen dakkapel </meta:user-defined>
    <dc:language>nl</dc:language>
    <meta:user-defined meta:name="OVERHEID.EPSG28992/DC.spatial">86711.089 430029.574</meta:user-defined>
    <meta:user-defined meta:name="DC.title">Omgevingsvergunning A200310895 aangevraagd, Poortugaal Loevestein 30</meta:user-defined>
    <meta:user-defined meta:name="OVERHEID.PostcodeHuisnummer/OVERHEIDop.postcodeHuisnummer">3171JD 30</meta:user-defined>
    <meta:user-defined meta:name="OVERHEIDop.straatnaam">Loevestein</meta:user-defined>
    <meta:user-defined meta:name="OVERHEIDop.woonplaats">Poortugaal</meta:user-defined>
    <meta:user-defined meta:name="DCTERMS.W3CDTF/DCTERMS.available">2020-12-03</meta:user-defined>
    <meta:user-defined meta:name="DCTERMS.W3CDTF/OVERHEIDop.jaargang">2020</meta:user-defined>
    <meta:user-defined meta:name="OVERHEIDop.publicationIssue">319030</meta:user-defined>
    <meta:user-defined meta:name="OVERHEIDop.GmbID/DC.identifier">gmb-2020-319030</meta:user-defined>
    <meta:user-defined meta:name="OVERHEIDop.versieInformatie"/>
  </office:meta>
</office:document-meta>
</file>