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ggen van een dam, Wierdenseweg 118 7671JK Vriezenveen, (ontvangen 30-11-2020, zaaknummer 1700ESUITE5622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562212020</text:p>
            <text:p text:style-name="common-al">Datum afgehandeld:</text:p>
            <text:p text:style-name="common-al">Locatie: Wierdenseweg 118 7671JK Vriezenveen</text:p>
            <text:p text:style-name="common-al">Projectomschrijving: verleggen van een dam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0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leggen van een dam</meta:user-defined>
    <dc:language>nl</dc:language>
    <meta:user-defined meta:name="OVERHEID.EPSG28992/DC.spatial">237787.830195886 490116.848462375</meta:user-defined>
    <meta:user-defined meta:name="DC.title">Melding verleggen van een dam, Wierdenseweg 118 7671JK Vriezenveen, (ontvangen 30-11-2020, zaaknummer 1700ESUITE562212020)</meta:user-defined>
    <meta:user-defined meta:name="OVERHEID.PostcodeHuisnummer/OVERHEIDop.postcodeHuisnummer">7671JK 118</meta:user-defined>
    <meta:user-defined meta:name="OVERHEIDop.straatnaam">Wierdenseweg</meta:user-defined>
    <meta:user-defined meta:name="OVERHEIDop.woonplaats">Vriezenveen</meta:user-defined>
    <meta:user-defined meta:name="DCTERMS.W3CDTF/DCTERMS.available">2020-12-09</meta:user-defined>
    <meta:user-defined meta:name="OVERHEIDop.externeBijlage">foto situatie|exb-2020-65619</meta:user-defined>
    <meta:user-defined meta:name="OVERHEIDop.externeBijlage">foto situatie |exb-2020-65620</meta:user-defined>
    <meta:user-defined meta:name="DCTERMS.W3CDTF/OVERHEIDop.jaargang">2020</meta:user-defined>
    <meta:user-defined meta:name="OVERHEIDop.publicationIssue">319027</meta:user-defined>
    <meta:user-defined meta:name="OVERHEIDop.GmbID/DC.identifier">gmb-2020-319027</meta:user-defined>
    <meta:user-defined meta:name="OVERHEIDop.versieInformatie"/>
  </office:meta>
</office:document-meta>
</file>