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 Nassaulaan ong. Maarheeze (Kadastraal BDL K 1337,MHZ B 650, MHZ B651, MHZ B1481, MHZ B 1486, MHZ B 1488)</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Oranje Nassaulaan ong. Maarheeze (Kadastraal BDL K 1337 MHZ B 650, MHZ B651, MHZ B1481, MHZ B 1486,MHZ B 1488) voor het Aanleg zonnepark. De aanvraag is geregistreerd onder zaaknummer OV 2016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902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68 voor het Aanleg zonnepark op de locatie Oranje Nassaulaan ong. Maarheeze (Kadastraal BDL K 1337 MHZ B 650, MHZ B651, MHZ B1481, MHZ B 1486,MHZ B 1488)</meta:user-defined>
    <dc:language>nl</dc:language>
    <meta:user-defined meta:name="OVERHEID.EPSG28992/DC.spatial">171530.05 368145.4</meta:user-defined>
    <meta:user-defined meta:name="OVERHEID.EPSG28992/DC.spatial">171241.82 368162.91</meta:user-defined>
    <meta:user-defined meta:name="DC.title">Aanvraag omgevingsvergunning Oranje Nassaulaan ong. Maarheeze (Kadastraal BDL K 1337,MHZ B 650, MHZ B651, MHZ B1481, MHZ B 1486, MHZ B 1488)</meta:user-defined>
    <meta:user-defined meta:name="OVERHEID.PostcodeHuisnummer/OVERHEIDop.postcodeHuisnummer">6021RA 1</meta:user-defined>
    <meta:user-defined meta:name="OVERHEID.PostcodeHuisnummer/OVERHEIDop.postcodeHuisnummer">6021RA 1</meta:user-defined>
    <meta:user-defined meta:name="OVERHEIDop.straatnaam">Rijksweg</meta:user-defined>
    <meta:user-defined meta:name="OVERHEIDop.straatnaam">Rijksweg</meta:user-defined>
    <meta:user-defined meta:name="OVERHEIDop.woonplaats">Budel</meta:user-defined>
    <meta:user-defined meta:name="OVERHEIDop.woonplaats">Budel</meta:user-defined>
    <meta:user-defined meta:name="DCTERMS.W3CDTF/DCTERMS.available">2020-12-03</meta:user-defined>
    <meta:user-defined meta:name="DCTERMS.W3CDTF/OVERHEIDop.jaargang">2020</meta:user-defined>
    <meta:user-defined meta:name="OVERHEIDop.publicationIssue">319024</meta:user-defined>
    <meta:user-defined meta:name="OVERHEIDop.GmbID/DC.identifier">gmb-2020-319024</meta:user-defined>
    <meta:user-defined meta:name="OVERHEIDop.versieInformatie"/>
  </office:meta>
</office:document-meta>
</file>