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366 verlenging beslistermijn, Spoorwegemplacement 3 en 5 (20-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Spoorwegemplacement 3 en 5 2991 VT Barendrecht (B200310366), voor het bouwen van een logistieke bedrijfshal in 2 gebouwdelen (verz 20-11-2020)</text:p>
            <text:p text:style-name="common-al"/>
            <text:p text:style-name="common-al">De beslistermijn wordt verlengd omdat meer tijd nodig is om de aanvraag te beoordelen. </text:p>
            <text:p text:style-name="last-al">Door dit besluit is de nieuwe uiterste beslisdatum 18-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90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366</meta:user-defined>
    <meta:user-defined meta:name="DCTERMS.abstract">Spoorwegemplacement 3 en 5, bouwen logistieke bedrijfshal in 2 gebouwdelen </meta:user-defined>
    <dc:language>nl</dc:language>
    <meta:user-defined meta:name="OVERHEID.EPSG28992/DC.spatial">97828.948 429748.372</meta:user-defined>
    <meta:user-defined meta:name="DC.title">Omgevingsvergunning B200310366 verlenging beslistermijn, Spoorwegemplacement 3 en 5 (20-11-2020)</meta:user-defined>
    <meta:user-defined meta:name="OVERHEIDop.straatnaam">Spoorwegemplacement</meta:user-defined>
    <meta:user-defined meta:name="OVERHEIDop.woonplaats">Barendrecht</meta:user-defined>
    <meta:user-defined meta:name="DCTERMS.W3CDTF/DCTERMS.available">2020-12-03</meta:user-defined>
    <meta:user-defined meta:name="DCTERMS.W3CDTF/OVERHEIDop.jaargang">2020</meta:user-defined>
    <meta:user-defined meta:name="OVERHEIDop.publicationIssue">319022</meta:user-defined>
    <meta:user-defined meta:name="OVERHEIDop.GmbID/DC.identifier">gmb-2020-319022</meta:user-defined>
    <meta:user-defined meta:name="OVERHEIDop.versieInformatie"/>
  </office:meta>
</office:document-meta>
</file>