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274, nabij Vlisterweg 29 en 31, 2871 VG Schoonhoven</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kappen van een boom (berk) op locatie nabij Vlisterweg 29 en 31, 2871 VG Schoonhoven. De aanvraag is geregistreerd onder zaaknummer SXO-2020227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0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84.5 440838</meta:user-defined>
    <meta:user-defined meta:name="DC.title">Kennisgeving termijnverlenging SXO-20202274, nabij Vlisterweg 29 en 31, 2871 VG Schoonhoven</meta:user-defined>
    <meta:user-defined meta:name="OVERHEID.PostcodeHuisnummer/OVERHEIDop.postcodeHuisnummer">2871VG 29</meta:user-defined>
    <meta:user-defined meta:name="OVERHEIDop.straatnaam">Vlisterweg</meta:user-defined>
    <meta:user-defined meta:name="OVERHEIDop.woonplaats">Schoonhoven</meta:user-defined>
    <meta:user-defined meta:name="DCTERMS.W3CDTF/DCTERMS.available">2020-12-03</meta:user-defined>
    <meta:user-defined meta:name="DCTERMS.W3CDTF/OVERHEIDop.jaargang">2020</meta:user-defined>
    <meta:user-defined meta:name="OVERHEIDop.publicationIssue">319020</meta:user-defined>
    <meta:user-defined meta:name="OVERHEIDop.GmbID/DC.identifier">gmb-2020-319020</meta:user-defined>
    <meta:user-defined meta:name="OVERHEIDop.versieInformatie"/>
  </office:meta>
</office:document-meta>
</file>