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tharinaplein 5 en 5A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0 een besluit genomen op de aanvraag voor een omgevingsvergunning op locatie Catharinaplein 5 en 5A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en splitsen van een bovenwoning</text:p>
            <text:p text:style-name="common-al">Locatie: Catharinaplein 5 en 5A te Schijndel (aanvraag eerder ingediend op adres Hoofdstraat 144A).</text:p>
            <text:p text:style-name="common-al">Zaaknummer: OV-2020-044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01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62 403248</meta:user-defined>
    <meta:user-defined meta:name="DC.title">Kennisgeving besluit op aanvraag omgevingsvergunning Catharinaplein 5 en 5A  te Schijndel</meta:user-defined>
    <meta:user-defined meta:name="OVERHEID.PostcodeHuisnummer/OVERHEIDop.postcodeHuisnummer">5481AJ 144</meta:user-defined>
    <meta:user-defined meta:name="OVERHEIDop.straatnaam">Hoofdstraat</meta:user-defined>
    <meta:user-defined meta:name="OVERHEIDop.woonplaats">Schijnd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11</meta:user-defined>
    <meta:user-defined meta:name="OVERHEIDop.GmbID/DC.identifier">gmb-2020-319011</meta:user-defined>
    <meta:user-defined meta:name="OVERHEIDop.versieInformatie"/>
  </office:meta>
</office:document-meta>
</file>