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poorstraat 1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4 februari 2020:</text:p>
            <text:p text:style-name="common-al">- <text:span text:style-name="nadrukvet">Spoorstraat 16</text:span><text:span text:style-name="nadrukvet">:</text:span> het plaatsen van een dakkapel aan de voorzijde van de woning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1901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01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01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351</meta:user-defined>
    <meta:user-defined meta:name="DCTERMS.abstract">Verleende omgevingsvergunning Spoorstraat 16, het plaatsen van een dakkapel aan de voorzijde van de woning.</meta:user-defined>
    <dc:language>nl</dc:language>
    <meta:user-defined meta:name="OVERHEID.EPSG28992/DC.spatial">150055 399851</meta:user-defined>
    <meta:user-defined meta:name="DC.title">Verleende omgevingsvergunning Spoorstraat 16 in Boxtel</meta:user-defined>
    <meta:user-defined meta:name="OVERHEID.PostcodeHuisnummer/OVERHEIDop.postcodeHuisnummer">5281GL 16</meta:user-defined>
    <meta:user-defined meta:name="OVERHEIDop.straatnaam">Spoorstraat</meta:user-defined>
    <meta:user-defined meta:name="OVERHEIDop.woonplaats">Boxtel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901</meta:user-defined>
    <meta:user-defined meta:name="OVERHEIDop.GmbID/DC.identifier">gmb-2020-31901</meta:user-defined>
    <meta:user-defined meta:name="OVERHEIDop.versieInformatie"/>
  </office:meta>
</office:document-meta>
</file>