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Ringvaart-Nieuwemeerdijk 166, 1171 PC, bouwen van een bijgebouw voor woonschepenligplaats, verzenddatum 30-11-2020, zaaknummer 4070270, olonummer 54787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00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871.988 482456.95</meta:user-defined>
    <meta:user-defined meta:name="DC.title">Verlengde beslistermijn aanvraag omgevingsvergunning, Badhoevedorp, Ringvaart-Nieuwemeerdijk 166, 1171 PC, bouwen van een bijgebouw voor woonschepenligplaats, verzenddatum 30-11-2020, zaaknummer 4070270, olonummer 5478727.</meta:user-defined>
    <meta:user-defined meta:name="OVERHEID.PostcodeHuisnummer/OVERHEIDop.postcodeHuisnummer">1171PC 166</meta:user-defined>
    <meta:user-defined meta:name="OVERHEIDop.straatnaam">Ringvaart-Nieuwemeerdijk</meta:user-defined>
    <meta:user-defined meta:name="OVERHEIDop.woonplaats">Badhoevedo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01</meta:user-defined>
    <meta:user-defined meta:name="OVERHEIDop.GmbID/DC.identifier">gmb-2020-319001</meta:user-defined>
    <meta:user-defined meta:name="OVERHEIDop.versieInformatie"/>
  </office:meta>
</office:document-meta>
</file>