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wijk 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390</text:p>
            <text:p text:style-name="common-al">Datum intrekking: 23 december 2019</text:p>
            <text:p text:style-name="common-al">Toelichting: het realiseren van een in/uitrit rechts van de woning</text:p>
            <text:p text:style-name="common-al"/>
            <text:p text:style-name="common-al">Informatie </text:p>
            <text:p text:style-name="common-al">De aanvraag omgevingsvergunning  is op 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64471/ 1220309</meta:user-defined>
    <meta:user-defined meta:name="DCTERMS.abstract">het realiseren van een in/uitrit rechts van de woning, Kerkwijk 6 in Berlicum</meta:user-defined>
    <dc:language>nl</dc:language>
    <meta:user-defined meta:name="OVERHEID.EPSG28992/DC.spatial">155950 409943</meta:user-defined>
    <meta:user-defined meta:name="DC.title">Ingetrokken aanvraag omgevingsvergunning Kerkwijk 6 in Berlicum</meta:user-defined>
    <meta:user-defined meta:name="OVERHEID.PostcodeHuisnummer/OVERHEIDop.postcodeHuisnummer">5258KC 8</meta:user-defined>
    <meta:user-defined meta:name="OVERHEIDop.straatnaam">Kerkwijk</meta:user-defined>
    <meta:user-defined meta:name="OVERHEIDop.woonplaats">Berlicum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90</meta:user-defined>
    <meta:user-defined meta:name="OVERHEIDop.GmbID/DC.identifier">gmb-2020-3190</meta:user-defined>
    <meta:user-defined meta:name="OVERHEIDop.versieInformatie"/>
  </office:meta>
</office:document-meta>
</file>