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31 reguliere procedure verleend, Koperslagerij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Koperslagerij 14 2993 CD Barendrecht (B200310831), voor het plaatsen van een dakkapel op het voordakvlak (verz. 3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899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31</meta:user-defined>
    <meta:user-defined meta:name="DCTERMS.abstract">Koperslagerij 14, plaatsen dakkapel </meta:user-defined>
    <dc:language>nl</dc:language>
    <meta:user-defined meta:name="OVERHEID.EPSG28992/DC.spatial">92803.347 430036.22</meta:user-defined>
    <meta:user-defined meta:name="DC.title">Omgevingsvergunning B200310831 reguliere procedure verleend, Koperslagerij 14</meta:user-defined>
    <meta:user-defined meta:name="OVERHEID.PostcodeHuisnummer/OVERHEIDop.postcodeHuisnummer">2993CD 14</meta:user-defined>
    <meta:user-defined meta:name="OVERHEIDop.straatnaam">Koperslagerij</meta:user-defined>
    <meta:user-defined meta:name="OVERHEIDop.woonplaats">Barendr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94</meta:user-defined>
    <meta:user-defined meta:name="OVERHEIDop.GmbID/DC.identifier">gmb-2020-318994</meta:user-defined>
    <meta:user-defined meta:name="OVERHEIDop.versieInformatie"/>
  </office:meta>
</office:document-meta>
</file>