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 2020: gemeente Drimmelen, aanvraag omgevingsvergunning, Schanseind 27, Made (W-2020-0955)</text:p>
      <text:section text:name="zakelijke-mededeling_id1-3-2" text:style-name="zakelijke-mededeling">
        <text:section text:name="zakelijke-mededeling-tekst_id1-3-2-1" text:style-name="zakelijke-mededeling-tekst">
          <text:section text:name="tekst_id1-3-2-1-1" text:style-name="tekst">
            <text:p text:style-name="common-al">De herbouwen van een pomp- en watertank. </text:p>
            <text:p text:style-name="common-al">Ingekomen d.d. 19-11-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899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9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9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6711.263 410258.065</meta:user-defined>
    <meta:user-defined meta:name="DC.title">Week 49 - 2020: gemeente Drimmelen, aanvraag omgevingsvergunning, Schanseind 27, Made (W-2020-0955)</meta:user-defined>
    <meta:user-defined meta:name="OVERHEID.PostcodeHuisnummer/OVERHEIDop.postcodeHuisnummer">4921PM 27</meta:user-defined>
    <meta:user-defined meta:name="OVERHEIDop.straatnaam">Schanseind</meta:user-defined>
    <meta:user-defined meta:name="OVERHEIDop.woonplaats">Made</meta:user-defined>
    <meta:user-defined meta:name="DCTERMS.W3CDTF/DCTERMS.available">2020-12-03</meta:user-defined>
    <meta:user-defined meta:name="DCTERMS.W3CDTF/OVERHEIDop.jaargang">2020</meta:user-defined>
    <meta:user-defined meta:name="OVERHEIDop.publicationIssue">318990</meta:user-defined>
    <meta:user-defined meta:name="OVERHEIDop.GmbID/DC.identifier">gmb-2020-318990</meta:user-defined>
    <meta:user-defined meta:name="OVERHEIDop.versieInformatie"/>
  </office:meta>
</office:document-meta>
</file>