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649 reguliere procedure verleend, Avenue Carré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Avenue Carré 167 2994 EC Barendrecht (B200310649), voor het realiseren van een achteraanbouw aan de woning (verz. 27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898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649</meta:user-defined>
    <meta:user-defined meta:name="DCTERMS.abstract">Avenue Carré 167, realiseren aanbouw </meta:user-defined>
    <dc:language>nl</dc:language>
    <meta:user-defined meta:name="OVERHEID.EPSG28992/DC.spatial">94018.99 430530.408</meta:user-defined>
    <meta:user-defined meta:name="DC.title">Omgevingsvergunning B200310649 reguliere procedure verleend, Avenue Carré 167</meta:user-defined>
    <meta:user-defined meta:name="OVERHEID.PostcodeHuisnummer/OVERHEIDop.postcodeHuisnummer">2994EC 167</meta:user-defined>
    <meta:user-defined meta:name="OVERHEIDop.straatnaam">Avenue Carré</meta:user-defined>
    <meta:user-defined meta:name="OVERHEIDop.woonplaats">Barendre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87</meta:user-defined>
    <meta:user-defined meta:name="OVERHEIDop.GmbID/DC.identifier">gmb-2020-318987</meta:user-defined>
    <meta:user-defined meta:name="OVERHEIDop.versieInformatie"/>
  </office:meta>
</office:document-meta>
</file>