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Dokter W. Nijestraat 73, 2064 XB, plaatsen van een dakkapel aan de voorzijde van de woning, verzenddatum 30-11-2020, zaaknummer 3996859, olonummer 54011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98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8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8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94 492067</meta:user-defined>
    <meta:user-defined meta:name="DC.title">Verleende omgevingsvergunning, Spaarndam, Dokter W. Nijestraat 73, 2064 XB, plaatsen van een dakkapel aan de voorzijde van de woning, verzenddatum 30-11-2020, zaaknummer 3996859, olonummer 5401193.</meta:user-defined>
    <meta:user-defined meta:name="OVERHEID.PostcodeHuisnummer/OVERHEIDop.postcodeHuisnummer">2064XB 73</meta:user-defined>
    <meta:user-defined meta:name="OVERHEIDop.straatnaam">Dokter W Nijestraat</meta:user-defined>
    <meta:user-defined meta:name="OVERHEIDop.woonplaats">Spaarn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86</meta:user-defined>
    <meta:user-defined meta:name="OVERHEIDop.GmbID/DC.identifier">gmb-2020-318986</meta:user-defined>
    <meta:user-defined meta:name="OVERHEIDop.versieInformatie"/>
  </office:meta>
</office:document-meta>
</file>