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‘Noodverordening COVID-19 veiligheidsregio Zuid-Limburg van 18 november 2020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Zuid-Limburg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‘Noodverordening COVID-19 veiligheidsregio Zuid-Limburg van 18 november 2020’ wordt ingetrokk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de website van de veiligheidsregio Zuid-Limburg en treedt in werking met ingang van 1 december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‘Intrekking Noodverordening COVID-19 veiligheidsregio Zuid-Limburg van 18 november 2020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Maastricht op 30 november 2020;</text:span></text:p>
            <text:p><text:span text:style-name="functie"/></text:p>
            <text:p><text:span text:style-name="functie">De voorzitter van de veiligheidsregio Zuid-Limburg,</text:span></text:p>
            <text:p><text:span text:style-name="functie"/></text:p>
            <text:p><text:span text:style-name="functie">Mevrouw mr. J.M. Penn-te Strake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ingang van 1 december 2020 treedt de ‘Tijdelijke wet maatregelen COVID-19’ in werking. Deze tijdelijke wet vervangt de door de voorzitters van de veiligheidsregio’s vastgestelde noodverordeningen. Nu een noodverordening niet langer noodzakelijk is, trekt de voorzitter van de veiligheidsregio Zuid-Limburg de noodverordening van 18 november 2020 in met ingang van de ingangsdatum van de tijdelijke wet. Het intrekkingsbesluit wordt bekendgemaakt door plaatsing op de website van de veiligheidsregio Zuid-Limbur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898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k</meta:user-defined>
    <meta:user-defined meta:name="OVERHEID.Gemeente/DCTERMS.publisher">Beek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Intrekking Noodverordening COVID-19 veiligheidsregio Zuid-Limburg van 18 november 2020</meta:user-defined>
    <dc:language>nl</dc:language>
    <meta:user-defined meta:name="OVERHEID.Gemeente/DC.spatial">Beek</meta:user-defined>
    <meta:user-defined meta:name="DC.title">Intrekking van de ‘Noodverordening COVID-19 veiligheidsregio Zuid-Limburg van 18 november 2020’.</meta:user-defined>
    <meta:user-defined meta:name="DCTERMS.W3CDTF/DCTERMS.available">2020-12-03</meta:user-defined>
    <meta:user-defined meta:name="DCTERMS.W3CDTF/OVERHEIDop.jaargang">2020</meta:user-defined>
    <meta:user-defined meta:name="OVERHEIDop.externeBijlage">VRZL Intrekking Noodverordening Covid 19 18-11-20|exb-2020-65613</meta:user-defined>
    <meta:user-defined meta:name="OVERHEIDop.publicationIssue">318983</meta:user-defined>
    <meta:user-defined meta:name="OVERHEIDop.betreftRegeling">CVDR647184_1</meta:user-defined>
    <meta:user-defined meta:name="xs:date/OVERHEIDop.startdatum">2020-12-01</meta:user-defined>
    <meta:user-defined meta:name="OVERHEIDop.GmbID/DC.identifier">gmb-2020-318983</meta:user-defined>
    <meta:user-defined meta:name="OVERHEIDop.versieInformatie"/>
  </office:meta>
</office:document-meta>
</file>