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0: Gemeente Drimmelen, verleende APV-vergunning artikel 2.10a, voorwerpen op of aan de weg, Slagerij en catering Rasenber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lagerij en catering Rasenberg in Made een vergunning is verleend voor het plaatsen van een tent op de stoep langs het pand aan de Marktstraat 38 C in Made op woensdag 18 maart 2020 van 17.00 uur tot 23.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89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9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3903 410244</meta:user-defined>
    <meta:user-defined meta:name="DC.title">Week 6 - 2020: Gemeente Drimmelen, verleende APV-vergunning artikel 2.10a, voorwerpen op of aan de weg, Slagerij en catering Rasenberg, Made</meta:user-defined>
    <meta:user-defined meta:name="OVERHEID.PostcodeHuisnummer/OVERHEIDop.postcodeHuisnummer">4921BG 38</meta:user-defined>
    <meta:user-defined meta:name="OVERHEIDop.straatnaam">Marktstraat</meta:user-defined>
    <meta:user-defined meta:name="OVERHEIDop.woonplaats">Made</meta:user-defined>
    <meta:user-defined meta:name="DCTERMS.W3CDTF/DCTERMS.available">2020-02-06</meta:user-defined>
    <meta:user-defined meta:name="DCTERMS.W3CDTF/OVERHEIDop.jaargang">2020</meta:user-defined>
    <meta:user-defined meta:name="OVERHEIDop.publicationIssue">31898</meta:user-defined>
    <meta:user-defined meta:name="OVERHEIDop.GmbID/DC.identifier">gmb-2020-31898</meta:user-defined>
    <meta:user-defined meta:name="OVERHEIDop.versieInformatie"/>
  </office:meta>
</office:document-meta>
</file>