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00310444 reguliere procedure verleend, Heulweg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Heulweg 3a 2993 AG Barendrecht (B200310444), voor het bouwen van een woning (verz. 26-11-2020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18978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97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97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00310444</meta:user-defined>
    <meta:user-defined meta:name="DCTERMS.abstract">Heulweg 3 a, bouwen woning  </meta:user-defined>
    <dc:language>nl</dc:language>
    <meta:user-defined meta:name="OVERHEID.EPSG28992/DC.spatial">92639.534 430954.629</meta:user-defined>
    <meta:user-defined meta:name="OVERHEID.EPSG28992/DC.spatial">92658.283 430607.227</meta:user-defined>
    <meta:user-defined meta:name="DC.title">Omgevingsvergunning B200310444 reguliere procedure verleend, Heulweg 3a</meta:user-defined>
    <meta:user-defined meta:name="OVERHEID.PostcodeHuisnummer/OVERHEIDop.postcodeHuisnummer">2993AG 8</meta:user-defined>
    <meta:user-defined meta:name="OVERHEIDop.straatnaam">Heulweg</meta:user-defined>
    <meta:user-defined meta:name="OVERHEIDop.straatnaam">Heulweg</meta:user-defined>
    <meta:user-defined meta:name="OVERHEIDop.woonplaats">Barendrecht</meta:user-defined>
    <meta:user-defined meta:name="OVERHEIDop.woonplaats">Barendrecht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978</meta:user-defined>
    <meta:user-defined meta:name="OVERHEIDop.GmbID/DC.identifier">gmb-2020-318978</meta:user-defined>
    <meta:user-defined meta:name="OVERHEIDop.versieInformatie"/>
  </office:meta>
</office:document-meta>
</file>