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drank- en horecavergunning, Stichting Triangel, Steenheuvelsestraat 39, Leuth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nk- en Horecawet </text:p>
            <text:p text:style-name="common-al"/>
            <text:p text:style-name="common-al">Gewijzigde vergunning verleend op 27 november 2020: toevoeging terras</text:p>
            <text:p text:style-name="common-al"/>
            <text:p text:style-name="common-al">
            <text:span text:style-name="nadrukvet">Naam: Stichting Triangel</text:span>
          </text:p>
            <text:p text:style-name="common-al"/>
            <text:p text:style-name="common-al">
            <text:span text:style-name="nadrukvet">Adres: Steenheuvelsestraat 39 in Leuth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gewijzig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897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7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7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Openbare orde en veiligheid | Organisatie en beleid</meta:user-defined>
    <meta:user-defined meta:name="OVERHEIDop.referentienummer">Z-20-87226</meta:user-defined>
    <dc:language>nl</dc:language>
    <meta:user-defined meta:name="OVERHEID.EPSG28992/DC.spatial">196483.601 427921.724</meta:user-defined>
    <meta:user-defined meta:name="DC.title">Wijziging verleende drank- en horecavergunning, Stichting Triangel, Steenheuvelsestraat 39, Leuth (gemeente Berg en Dal)</meta:user-defined>
    <meta:user-defined meta:name="OVERHEID.PostcodeHuisnummer/OVERHEIDop.postcodeHuisnummer">6578AB 39</meta:user-defined>
    <meta:user-defined meta:name="OVERHEIDop.straatnaam">Steenheuvelsestraat</meta:user-defined>
    <meta:user-defined meta:name="OVERHEIDop.woonplaats">Leut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977</meta:user-defined>
    <meta:user-defined meta:name="OVERHEIDop.GmbID/DC.identifier">gmb-2020-318977</meta:user-defined>
    <meta:user-defined meta:name="OVERHEIDop.versieInformatie"/>
  </office:meta>
</office:document-meta>
</file>