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herbouw boerderij tot woning met recreatieverblijf, 23-11-2020 - Blauwe Sluis 8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897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7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7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454.43 428007.913</meta:user-defined>
    <meta:user-defined meta:name="DC.title">Gemeente West Maas en Waal - verleende vergunning voor herbouw boerderij tot woning met recreatieverblijf, 23-11-2020 - Blauwe Sluis 8 Appeltern</meta:user-defined>
    <meta:user-defined meta:name="OVERHEID.PostcodeHuisnummer/OVERHEIDop.postcodeHuisnummer">6629KK 8</meta:user-defined>
    <meta:user-defined meta:name="OVERHEIDop.straatnaam">Blauwe Sluis</meta:user-defined>
    <meta:user-defined meta:name="OVERHEIDop.woonplaats">Appelter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8976</meta:user-defined>
    <meta:user-defined meta:name="OVERHEIDop.GmbID/DC.identifier">gmb-2020-318976</meta:user-defined>
    <meta:user-defined meta:name="OVERHEIDop.versieInformatie"/>
  </office:meta>
</office:document-meta>
</file>