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gebouw op de locatie Frans Halsstraat 7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0</text:p>
            <text:p text:style-name="common-al">Kenmerk: SXO-2020-078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89.97 472265.15</meta:user-defined>
    <meta:user-defined meta:name="DC.title">Sloopmelding voor het slopen van een gebouw op de locatie Frans Halsstraat 7A in Twello</meta:user-defined>
    <meta:user-defined meta:name="OVERHEID.PostcodeHuisnummer/OVERHEIDop.postcodeHuisnummer">7391BA 7</meta:user-defined>
    <meta:user-defined meta:name="OVERHEIDop.straatnaam">Frans Halsstraat</meta:user-defined>
    <meta:user-defined meta:name="OVERHEIDop.woonplaats">Twel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64</meta:user-defined>
    <meta:user-defined meta:name="OVERHEIDop.GmbID/DC.identifier">gmb-2020-318964</meta:user-defined>
    <meta:user-defined meta:name="OVERHEIDop.versieInformatie"/>
  </office:meta>
</office:document-meta>
</file>