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ldmansweg 3 in Zu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0 een besluit genomen op de aanvraag Omgevingsvergunning voor het kappen van een eik op locatie Beldmansweg 3 in Zun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WABO-20200080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5 februari 2020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1896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9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9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9868 483734</meta:user-defined>
    <meta:user-defined meta:name="DC.title">Kennisgeving besluit op aanvraag Omgevingsvergunning Beldmansweg 3 in Zuna</meta:user-defined>
    <meta:user-defined meta:name="OVERHEIDop.straatnaam">Beldmansweg</meta:user-defined>
    <meta:user-defined meta:name="OVERHEIDop.woonplaats">Zuna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896</meta:user-defined>
    <meta:user-defined meta:name="OVERHEIDop.GmbID/DC.identifier">gmb-2020-31896</meta:user-defined>
    <meta:user-defined meta:name="OVERHEIDop.versieInformatie"/>
  </office:meta>
</office:document-meta>
</file>