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voor het realiseren van twee individuele bodemenergiesystemen op de locatie Westererf 22 en 24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november 2020</text:p>
            <text:p text:style-name="common-al">Kenmerk: Z-HZ_MGBBI-2020-001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8959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5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5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792.65 478373.77</meta:user-defined>
    <meta:user-defined meta:name="OVERHEID.EPSG28992/DC.spatial">200794.12 478364.54</meta:user-defined>
    <meta:user-defined meta:name="DC.title">Melding aanleg gesloten bodemenergiesysteem buiten inrichtingen voor het realiseren van twee individuele bodemenergiesystemen op de locatie Westererf 22 en 24 in Nijbroek</meta:user-defined>
    <meta:user-defined meta:name="OVERHEID.PostcodeHuisnummer/OVERHEIDop.postcodeHuisnummer">7397PB 22</meta:user-defined>
    <meta:user-defined meta:name="OVERHEID.PostcodeHuisnummer/OVERHEIDop.postcodeHuisnummer">7397PB 24</meta:user-defined>
    <meta:user-defined meta:name="OVERHEIDop.straatnaam">Westererf</meta:user-defined>
    <meta:user-defined meta:name="OVERHEIDop.straatnaam">Westererf</meta:user-defined>
    <meta:user-defined meta:name="OVERHEIDop.woonplaats">Nijbroek</meta:user-defined>
    <meta:user-defined meta:name="OVERHEIDop.woonplaats">Nijbroek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959</meta:user-defined>
    <meta:user-defined meta:name="OVERHEIDop.GmbID/DC.identifier">gmb-2020-318959</meta:user-defined>
    <meta:user-defined meta:name="OVERHEIDop.versieInformatie"/>
  </office:meta>
</office:document-meta>
</file>