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Reflectiestraat 2 t/m 14 (even) Nootdorp</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bedrijfspand </text:p>
            <text:p text:style-name="common-al">Dossiernummer: O20-0766 </text:p>
            <text:p text:style-name="common-al">OLO-nummer: 5637853</text:p>
            <text:p text:style-name="common-al">Locatie: Reflectiestraat 2 t/m 14 (even) Nootdorp</text:p>
            <text:p text:style-name="common-al">Postcode: 2716 RB</text:p>
            <text:p text:style-name="common-al">Datum ontvangst: 30-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95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6 </meta:user-defined>
    <meta:user-defined meta:name="DCTERMS.abstract">wijziging op een eerder verleende vergunning bouwen bedrijfspand</meta:user-defined>
    <dc:language>nl</dc:language>
    <meta:user-defined meta:name="OVERHEID.EPSG28992/DC.spatial">88521.4077423521 451782.801390964</meta:user-defined>
    <meta:user-defined meta:name="DC.title">Ingediende aanvraag omgevingsvergunning : Reflectiestraat 2 t/m 14 (even) Nootdorp</meta:user-defined>
    <meta:user-defined meta:name="OVERHEID.PostcodeHuisnummer/OVERHEIDop.postcodeHuisnummer">2631RV 19</meta:user-defined>
    <meta:user-defined meta:name="OVERHEIDop.straatnaam">Reflectiestraat</meta:user-defined>
    <meta:user-defined meta:name="OVERHEIDop.woonplaats">Nootdorp</meta:user-defined>
    <meta:user-defined meta:name="DCTERMS.W3CDTF/DCTERMS.available">2020-12-03</meta:user-defined>
    <meta:user-defined meta:name="DCTERMS.W3CDTF/OVERHEIDop.jaargang">2020</meta:user-defined>
    <meta:user-defined meta:name="OVERHEIDop.publicationIssue">318956</meta:user-defined>
    <meta:user-defined meta:name="OVERHEIDop.GmbID/DC.identifier">gmb-2020-318956</meta:user-defined>
    <meta:user-defined meta:name="OVERHEIDop.versieInformatie"/>
  </office:meta>
</office:document-meta>
</file>