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ij Geerweg 38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rug en maken uitrit </text:p>
            <text:p text:style-name="common-al">OLO-nummer: 5509873</text:p>
            <text:p text:style-name="common-al">Locatie: bij Geerweg 38 te Nootdorp</text:p>
            <text:p text:style-name="common-al">Postcode: </text:p>
            <text:p text:style-name="common-al">Datum besluit: 30-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0 </meta:user-defined>
    <meta:user-defined meta:name="DCTERMS.abstract">bouwen brug en maken uitrit</meta:user-defined>
    <dc:language>nl</dc:language>
    <meta:user-defined meta:name="OVERHEID.EPSG28992/DC.spatial">87943.5340186169 450599.0644674</meta:user-defined>
    <meta:user-defined meta:name="DC.title">Verleende omgevingsvergunning (Wabo) : bij Geerweg 38 te Nootdorp</meta:user-defined>
    <meta:user-defined meta:name="OVERHEID.PostcodeHuisnummer/OVERHEIDop.postcodeHuisnummer">2631PD 38</meta:user-defined>
    <meta:user-defined meta:name="OVERHEIDop.straatnaam">Geerweg</meta:user-defined>
    <meta:user-defined meta:name="OVERHEIDop.woonplaats">Nootdorp</meta:user-defined>
    <meta:user-defined meta:name="DCTERMS.W3CDTF/DCTERMS.available">2020-12-03</meta:user-defined>
    <meta:user-defined meta:name="DCTERMS.W3CDTF/OVERHEIDop.jaargang">2020</meta:user-defined>
    <meta:user-defined meta:name="OVERHEIDop.publicationIssue">318951</meta:user-defined>
    <meta:user-defined meta:name="OVERHEIDop.GmbID/DC.identifier">gmb-2020-318951</meta:user-defined>
    <meta:user-defined meta:name="OVERHEIDop.versieInformatie"/>
  </office:meta>
</office:document-meta>
</file>