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"Ens Oost fase 1B" kavel 125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is een aanvraag om omgevingsvergunning binnen gekomen voor deze locatie. De aanvraag is geregistreerd onder zaaknummer HZ_WABO 2020-217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895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5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5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"Ens Oost fase 1B" kavel 125 te Ens: omgevingsvergunning   het bouwen van een woning.</meta:user-defined>
    <dc:language>nl</dc:language>
    <meta:user-defined meta:name="OVERHEID.EPSG28992/DC.spatial">185302.9 516970.51</meta:user-defined>
    <meta:user-defined meta:name="DC.title">"Ens Oost fase 1B" kavel 125 te Ens: het bouwen van een woning</meta:user-defined>
    <meta:user-defined meta:name="OVERHEID.PostcodeHuisnummer/OVERHEIDop.postcodeHuisnummer">8307NB 4</meta:user-defined>
    <meta:user-defined meta:name="OVERHEIDop.straatnaam">Chrysant</meta:user-defined>
    <meta:user-defined meta:name="OVERHEIDop.woonplaats">Ens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950</meta:user-defined>
    <meta:user-defined meta:name="OVERHEIDop.GmbID/DC.identifier">gmb-2020-318950</meta:user-defined>
    <meta:user-defined meta:name="OVERHEIDop.versieInformatie"/>
  </office:meta>
</office:document-meta>
</file>