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25, 2020-09146, interne verbouwing t.b.v. splitsing bouwwerk in 2 woningen en gevelwijziging, 2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4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4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4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1.668 487579.343</meta:user-defined>
    <meta:user-defined meta:name="DC.title">Haarlem, ingekomen aanvraag omgevingsvergunning Slachthuisstraat 25, 2020-09146, interne verbouwing t.b.v. splitsing bouwwerk in 2 woningen en gevelwijziging, 28 november 2020</meta:user-defined>
    <meta:user-defined meta:name="OVERHEID.PostcodeHuisnummer/OVERHEIDop.postcodeHuisnummer">2033HB 25</meta:user-defined>
    <meta:user-defined meta:name="OVERHEIDop.straatnaam">Slachthuis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43</meta:user-defined>
    <meta:user-defined meta:name="OVERHEIDop.GmbID/DC.identifier">gmb-2020-318943</meta:user-defined>
    <meta:user-defined meta:name="OVERHEIDop.versieInformatie"/>
  </office:meta>
</office:document-meta>
</file>