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 Schieveensedijk, 3046 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is er een ontheffing verleend van het verbod op veroorzaken van geluidhinder op grond van artikel 4.6 APV Rotterdam 2012.</text:p>
            <text:p text:style-name="common-al">De ontheffing is Het heien van prefab betonpalen..</text:p>
            <text:p text:style-name="common-al">De werkzaamheden vinden plaats nabij Schieveensedijk, 3046 NN te Rotterdam. </text:p>
            <text:p text:style-name="common-al">De ontheffing is geldig van 11 januari t/m 31 maart 2021 van 07:00 - 19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93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3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3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55.738 441349.339</meta:user-defined>
    <meta:user-defined meta:name="DC.title">verleende ontheffing geluidhinder APV Schieveensedijk, 3046 NN</meta:user-defined>
    <meta:user-defined meta:name="OVERHEID.PostcodeHuisnummer/OVERHEIDop.postcodeHuisnummer">3046NN 45</meta:user-defined>
    <meta:user-defined meta:name="OVERHEIDop.straatnaam">Schieveensedijk</meta:user-defined>
    <meta:user-defined meta:name="OVERHEIDop.woonplaats">Rot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34</meta:user-defined>
    <meta:user-defined meta:name="OVERHEIDop.GmbID/DC.identifier">gmb-2020-318934</meta:user-defined>
    <meta:user-defined meta:name="OVERHEIDop.versieInformatie"/>
  </office:meta>
</office:document-meta>
</file>