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Bouwbesluit 2012, Binnenwegplein 3012 KA</text:p>
      <text:section text:name="zakelijke-mededeling_id1-3-2" text:style-name="zakelijke-mededeling">
        <text:section text:name="zakelijke-mededeling-tekst_id1-3-2-1" text:style-name="zakelijke-mededeling-tekst">
          <text:section text:name="tekst_id1-3-2-1-1" text:style-name="tekst">
            <text:p text:style-name="common-al">Op 24 november 2020 is een ontheffing verleend van het verbod op veroorzaken van geluidhinder op grond van artikel 8:3 Bouwbesluit 2012.</text:p>
            <text:p text:style-name="common-al">De ontheffing is verleend voor het uitvoeren van kraanwerkzaamheden ten behoeve van het plaatsen van installaties luchtbehandelingskasten/ generator op het dak aan de Binnenwegplein tussen de Coolse Poort en het Forum gebouw (nieuwe Primark), 3012 KAte Rotterdam. </text:p>
            <text:p text:style-name="common-al">De ontheffing geldt in de periode van 8 december t/m 9 december 2020 van 19:00 -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 naam en adres van de indiener; - datum bezwaarschrift;- de gronden van het bezwaar;- een omschrijving van het besluit waartegen het bezwaar zich richt.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93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3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3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60.892 437030.315</meta:user-defined>
    <meta:user-defined meta:name="DC.title">verleende ontheffing geluidhinder Bouwbesluit 2012, Binnenwegplein 3012 KA</meta:user-defined>
    <meta:user-defined meta:name="OVERHEID.PostcodeHuisnummer/OVERHEIDop.postcodeHuisnummer">3012KA 14</meta:user-defined>
    <meta:user-defined meta:name="OVERHEIDop.straatnaam">Binnenwegplein</meta:user-defined>
    <meta:user-defined meta:name="OVERHEIDop.woonplaats">Rotterdam</meta:user-defined>
    <meta:user-defined meta:name="DCTERMS.W3CDTF/DCTERMS.available">2020-12-03</meta:user-defined>
    <meta:user-defined meta:name="DCTERMS.W3CDTF/OVERHEIDop.jaargang">2020</meta:user-defined>
    <meta:user-defined meta:name="OVERHEIDop.publicationIssue">318931</meta:user-defined>
    <meta:user-defined meta:name="OVERHEIDop.GmbID/DC.identifier">gmb-2020-318931</meta:user-defined>
    <meta:user-defined meta:name="OVERHEIDop.versieInformatie"/>
  </office:meta>
</office:document-meta>
</file>