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35: Nieuwe aanvraag omgevingsvergunning, kappen van 6 sparren, 2 douglassparren, 1 conifeer, 1 berk, 1 lariks e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35, kappen van 6 sparren, 2 douglassparren, 1 conifeer, 1 berk, 1 lariks en 1 populier, ZKW2012820, ontvangen op 30-1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9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61.9 444487.147</meta:user-defined>
    <meta:user-defined meta:name="DC.title">Oude Diedenweg 135: Nieuwe aanvraag omgevingsvergunning, kappen van 6 sparren, 2 douglassparren, 1 conifeer, 1 berk, 1 lariks en 1 populier, gemeente Wageningen (enkelvoudig kap), reguliere procedure</meta:user-defined>
    <meta:user-defined meta:name="OVERHEID.PostcodeHuisnummer/OVERHEIDop.postcodeHuisnummer">6704AC 135</meta:user-defined>
    <meta:user-defined meta:name="OVERHEIDop.straatnaam">Oude Diedenweg</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928</meta:user-defined>
    <meta:user-defined meta:name="OVERHEIDop.GmbID/DC.identifier">gmb-2020-318928</meta:user-defined>
    <meta:user-defined meta:name="OVERHEIDop.versieInformatie"/>
  </office:meta>
</office:document-meta>
</file>