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16 aangevraagd, Voordijk 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dijk 495 2993 BE Barendrecht (B200310916), voor het plaatsen van een beschoeiing langs de sloot in de voortuin (29-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9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16</meta:user-defined>
    <meta:user-defined meta:name="DCTERMS.abstract">Voordijk 495, plaatsen beschoeiing </meta:user-defined>
    <dc:language>nl</dc:language>
    <meta:user-defined meta:name="OVERHEID.EPSG28992/DC.spatial">92730.172 430387.396</meta:user-defined>
    <meta:user-defined meta:name="DC.title">Omgevingsvergunning B200310916 aangevraagd, Voordijk 495</meta:user-defined>
    <meta:user-defined meta:name="OVERHEID.PostcodeHuisnummer/OVERHEIDop.postcodeHuisnummer">2993BE 495</meta:user-defined>
    <meta:user-defined meta:name="OVERHEIDop.straatnaam">Voordijk</meta:user-defined>
    <meta:user-defined meta:name="OVERHEIDop.woonplaats">Barendrecht</meta:user-defined>
    <meta:user-defined meta:name="DCTERMS.W3CDTF/DCTERMS.available">2020-12-03</meta:user-defined>
    <meta:user-defined meta:name="DCTERMS.W3CDTF/OVERHEIDop.jaargang">2020</meta:user-defined>
    <meta:user-defined meta:name="OVERHEIDop.publicationIssue">318920</meta:user-defined>
    <meta:user-defined meta:name="OVERHEIDop.GmbID/DC.identifier">gmb-2020-318920</meta:user-defined>
    <meta:user-defined meta:name="OVERHEIDop.versieInformatie"/>
  </office:meta>
</office:document-meta>
</file>