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Zuidhoek 136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30 november 2020 de volgende vergunning heeft verleend (op basis van artikel 21 van de Huisvestingswet 2014 en artikel 3.2.4 van de Verordening toegang woningmarkt en samenstelling woningvoorraad)</text:p>
            <text:p text:style-name="common-al"/>
            <text:p text:style-name="common-al">Vergunning voor kamerbewoning door maximaal 4 personen voor de woning Zuidhoek 136 A te Rotterdam. Het dossiernummer is 453582-2020.</text:p>
            <text:p text:style-name="common-al">Straat: Zuidhoek 136 A</text:p>
            <text:p text:style-name="common-al">Postcode 3082 PP</text:p>
            <text:p text:style-name="common-al">Gebied: Charlois</text:p>
            <text:p text:style-name="common-al">Datum besluit: 30 november 2020</text:p>
            <text:p text:style-name="common-al">Zaaknummer: 453582-2020</text:p>
            <text:p text:style-name="common-al">Aantal personen: 4</text:p>
            <text:p text:style-name="common-al">Status: verleend</text:p>
            <text:p text:style-name="common-al"/>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Dit bezwaarschrift moet tenminste bevatten:- Naam en adres van de indiener;- Datum bezwaarschrift;- De gronden van het bezwaar;-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891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1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1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369.79 433843.37</meta:user-defined>
    <meta:user-defined meta:name="DC.title">Verleende vergunning kamerbewoning Zuidhoek 136A</meta:user-defined>
    <meta:user-defined meta:name="OVERHEID.PostcodeHuisnummer/OVERHEIDop.postcodeHuisnummer">3082PP 136</meta:user-defined>
    <meta:user-defined meta:name="OVERHEIDop.straatnaam">Zuidhoek</meta:user-defined>
    <meta:user-defined meta:name="OVERHEIDop.woonplaats">Rotterdam</meta:user-defined>
    <meta:user-defined meta:name="DCTERMS.W3CDTF/DCTERMS.available">2020-12-03</meta:user-defined>
    <meta:user-defined meta:name="DCTERMS.W3CDTF/OVERHEIDop.jaargang">2020</meta:user-defined>
    <meta:user-defined meta:name="OVERHEIDop.publicationIssue">318916</meta:user-defined>
    <meta:user-defined meta:name="OVERHEIDop.GmbID/DC.identifier">gmb-2020-318916</meta:user-defined>
    <meta:user-defined meta:name="OVERHEIDop.versieInformatie"/>
  </office:meta>
</office:document-meta>
</file>