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noldystraat 17, 2020-09142, uitbreiding zolder, 27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1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1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1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936 490821.785</meta:user-defined>
    <meta:user-defined meta:name="DC.title">Haarlem, ingekomen aanvraag omgevingsvergunning Arnoldystraat 17, 2020-09142, uitbreiding zolder, 27 november 2020</meta:user-defined>
    <meta:user-defined meta:name="OVERHEID.PostcodeHuisnummer/OVERHEIDop.postcodeHuisnummer">2024VG 17</meta:user-defined>
    <meta:user-defined meta:name="OVERHEIDop.straatnaam">Arnoldystraat</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910</meta:user-defined>
    <meta:user-defined meta:name="OVERHEIDop.GmbID/DC.identifier">gmb-2020-318910</meta:user-defined>
    <meta:user-defined meta:name="OVERHEIDop.versieInformatie"/>
  </office:meta>
</office:document-meta>
</file>