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chterstraat, hoek Rozemarijnstraat (perceel K236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Rechterstraat, hoek Rozemarijstraat (perceel K2362)</text:span>: het rooien van 7 dakplatanen, 2 platanen 3 valse christusdoorns en 1 Noorse esdoor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9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4</meta:user-defined>
    <meta:user-defined meta:name="DCTERMS.abstract">Verlenging beslistermijn aanvraag omgevingsvergunning met zes weken Rechterstraat, hoek Rozemarijnstraat (perceel K2362), het rooien van 7 dakplatanen, 2 platanen, 3 valse christusdoorns en 1 Noorse esdoorn.</meta:user-defined>
    <dc:language>nl</dc:language>
    <meta:user-defined meta:name="OVERHEID.EPSG28992/DC.spatial">150846,068 399876,804</meta:user-defined>
    <meta:user-defined meta:name="DC.title">Verlenging beslistermijn Rechterstraat, hoek Rozemarijnstraat (perceel K2362) in Boxtel</meta:user-defined>
    <meta:user-defined meta:name="OVERHEID.PostcodeHuisnummer/OVERHEIDop.postcodeHuisnummer">5281BZ 1</meta:user-defined>
    <meta:user-defined meta:name="OVERHEIDop.straatnaam">Rozemarijnstraat</meta:user-defined>
    <meta:user-defined meta:name="OVERHEIDop.woonplaats">Boxt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91</meta:user-defined>
    <meta:user-defined meta:name="OVERHEIDop.GmbID/DC.identifier">gmb-2020-31891</meta:user-defined>
    <meta:user-defined meta:name="OVERHEIDop.versieInformatie"/>
  </office:meta>
</office:document-meta>
</file>