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05 aangevraagd , Banjo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anjohof 1 2992 NA Barendrecht (B200310905), voor het vervangen van de garagedeur door een kunststofpui met 3 ramen en een borstwering (25-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89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05</meta:user-defined>
    <meta:user-defined meta:name="DCTERMS.abstract">Banjohof 1, vervangen garagedeur door kunststofpui met 3 ramen en een borstwering </meta:user-defined>
    <dc:language>nl</dc:language>
    <meta:user-defined meta:name="OVERHEID.EPSG28992/DC.spatial">95479.988 429774.498</meta:user-defined>
    <meta:user-defined meta:name="DC.title">Omgevingsvergunning B200310905 aangevraagd , Banjohof 1</meta:user-defined>
    <meta:user-defined meta:name="OVERHEID.PostcodeHuisnummer/OVERHEIDop.postcodeHuisnummer">2992NA 1</meta:user-defined>
    <meta:user-defined meta:name="OVERHEIDop.straatnaam">Banjohof</meta:user-defined>
    <meta:user-defined meta:name="OVERHEIDop.woonplaats">Barendrecht</meta:user-defined>
    <meta:user-defined meta:name="DCTERMS.W3CDTF/DCTERMS.available">2020-12-03</meta:user-defined>
    <meta:user-defined meta:name="DCTERMS.W3CDTF/OVERHEIDop.jaargang">2020</meta:user-defined>
    <meta:user-defined meta:name="OVERHEIDop.publicationIssue">318907</meta:user-defined>
    <meta:user-defined meta:name="OVERHEIDop.GmbID/DC.identifier">gmb-2020-318907</meta:user-defined>
    <meta:user-defined meta:name="OVERHEIDop.versieInformatie"/>
  </office:meta>
</office:document-meta>
</file>