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MONUMENT – DORP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orpsstraat 54, vervangen aluminium </text:span>
            <text:span text:style-name="nadrukvet">rolhek</text:span>
            <text:span text:style-name="nadrukvet"> door een stalen </text:span>
            <text:span text:style-name="nadrukvet">rolhek</text:span>
            <text:span text:style-name="nadrukvet">, OV20201259.</text:span>
          </text:p>
            <text:p text:style-name="common-al">
            <text:span text:style-name="nadrukvet">De vergunning is verzonden op 1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9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43.054 407740.788</meta:user-defined>
    <meta:user-defined meta:name="DC.title">GEMEENTE VUGHT – VERLEENDE OMGEVINGSVERGUNNING BOUW EN MONUMENT – DORPSSTRAAT 54</meta:user-defined>
    <meta:user-defined meta:name="OVERHEID.PostcodeHuisnummer/OVERHEIDop.postcodeHuisnummer">5261CK 54</meta:user-defined>
    <meta:user-defined meta:name="OVERHEIDop.straatnaam">Dorps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901</meta:user-defined>
    <meta:user-defined meta:name="OVERHEIDop.GmbID/DC.identifier">gmb-2020-318901</meta:user-defined>
    <meta:user-defined meta:name="OVERHEIDop.versieInformatie"/>
  </office:meta>
</office:document-meta>
</file>