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ormalisatie rechtspositie ambtenaren (Wnra) en de raadsgriffie – wijziging Verordening op de werkgeverscommissie griffie Woensdrecht 2019</text:p>
      <text:section text:name="regeling_id1-3-2" text:style-name="regeling">
        <text:section text:name="aanhef_id1-3-2-1" text:style-name="aanhef">
          <text:section text:name="preambule_id1-3-2-1-1" text:style-name="preambule">
            <text:p text:style-name="al">De raad van de gemeente Woensdrecht, in vergadering bijeen op 30 januari 2020;</text:p>
            <text:p text:style-name="al"/>
            <text:p text:style-name="al">gelezen het voorstel van de werkgeverscommissie van 16 december 2019;</text:p>
            <text:p text:style-name="al"/>
            <text:p text:style-name="al">gelet op de artikelen 83, 85, 86, 107 tot en met 107 e, en 156 van de Gemeentewet en afdeling 10.1.2 van de Algemene wet bestuursrecht;</text:p>
            <text:p text:style-name="al"/>
            <text:p text:style-name="al">overwegende dat:</text:p>
            <text:p text:style-name="al">- de raad per 1 januari 2020 moet voorzien in de aanwijzing van de griffier en diens plaatsvervangers 2020</text:p>
            <text:p text:style-name="al">- de feitelijke werkgeversrol in handen heeft gelegd van de werkgeverscommissie en daartoe de voorbereidende en uitvoeringshandelingen wenst te delegeren;</text:p>
            <text:p text:style-name="al">- voorzien dient te worden in regeling van secundaire arbeidsvoorwaarden en andere regelingen voor het griffiepersoneel zoals verwoord in het Personeelshandboek Woensdrecht </text:p>
            <text:p text:style-name="al"/>
            <text:p text:style-name="al">
            <text:span text:style-name="nadrukvet">besluit:</text:span>
          </text:p>
            <text:p text:style-name="al"/>
            <text:p text:style-name="al">1. De heer C. Adriaanse aan te wijzen als griffier</text:p>
            <text:p text:style-name="al">2. De heer H.J. de Bie aan te wijzen als 1e plaatsvervangend griffier</text:p>
            <text:p text:style-name="al">3. Mevrouw G.C.M. Averdieck-Hoeckx aan te wijzen als 2e plaatsvervangend griffier</text:p>
            <text:p text:style-name="al">4. Artikel 1 van de Verordening op de werkgeverscommissie griffie Woensdrecht 2019 als volgt te redigeren:</text:p>
            <text:p text:style-name="al"> “Artikel 1</text:p>
            <text:p text:style-name="al">1. De raad delegeert aan de werkgeverscommissie de bevoegdheden die rechtstreeks voortvloeien uit de Ambtenarenwet, de op deze wet gebaseerde en door de raad vastgestelde rechtspositionele voorschriften en de artikelen 107 tot en met 107e Gemeentewet, met uitzondering van de bevoegdheden als bedoeld in artikel 107 eerste lid, 107a tweede lid, 107d eerste lid en 107 e eerste lid van de Gemeentewet.</text:p>
            <text:p text:style-name="al">2. De werkgeverscommissie oefent het werkgeverschap ten aanzien van de griffier en de overige op de griffie aanwezig ambtenaren uit. Tot de bevoegdheid behoort ook de voorbereiding en uitvoering van de overige tot het werkgeverschap van de raad behorende besluiten en regelingen. De werkgeverscommissie kan die bevoegdheid mandateren aan het college voor zover het gaat om het wijzigen en aanvullen van regelingen vallend onder het Personeelshandboek.</text:p>
            <text:p text:style-name="al">3. De werkgeverscommissie vervult de rol van selectiecommissie bij het vervullen van de vacature van de raadsgriffier en andere griffiemedewerkers.</text:p>
            <text:p text:style-name="al">4. De werkgeverscommissie kan de aan haar overgedragen bevoegdheden ten aanzien van het griffiepersoneel mandateren aan de griffier.”</text:p>
            <text:p text:style-name="al">5. Het personeelshandboek Woensdrecht met ingang van 1 januari 2020 van toepassing te verklaren op medewerkers van de griffie.</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door de gemeenteraad van Woensdrecht op 30 januari 2020,</text:p>
              <text:p text:style-name="al"/>
              <text:p text:style-name="al">De griffier, de voorzitter,</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89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85 van de Gemeentewet]|[1.0:c:BWBR0005416&amp;artikel=85&amp;g=2019-01-01</meta:user-defined>
    <meta:user-defined meta:name="DC.source">artikel 86 van de Gemeentewet]|[1.0:c:BWBR0005416&amp;artikel=86&amp;g=2019-01-01</meta:user-defined>
    <meta:user-defined meta:name="DC.source">artikel 107 van de Gemeentewet]|[1.0:c:BWBR0005416&amp;artikel=107&amp;g=2019-01-01</meta:user-defined>
    <meta:user-defined meta:name="DC.source">artikel 156 van de Gemeentewet]|[1.0:c:BWBR0005416&amp;artikel=156&amp;g=2019-01-01</meta:user-defined>
    <meta:user-defined meta:name="DC.source">afdeling 10.1.2 van de Algemene wet bestuursrecht]|[1.0:c:BWBR0005537&amp;afdeling=10.1.2&amp;g=2019-01-01</meta:user-defined>
    <meta:user-defined meta:name="DCTERMS.alternative">Verordening Werkgeverscommissie griffie Woensdrecht 2019</meta:user-defined>
    <dc:language>nl</dc:language>
    <meta:user-defined meta:name="OVERHEID.Gemeente/DC.spatial">Woensdrecht</meta:user-defined>
    <meta:user-defined meta:name="DC.title">Verordening Werkgeverscommissie griffie Woensdrecht 2019</meta:user-defined>
    <meta:user-defined meta:name="DCTERMS.W3CDTF/DCTERMS.available">2020-02-06</meta:user-defined>
    <meta:user-defined meta:name="DCTERMS.W3CDTF/OVERHEIDop.jaargang">2020</meta:user-defined>
    <meta:user-defined meta:name="OVERHEIDop.publicationIssue">31890</meta:user-defined>
    <meta:user-defined meta:name="OVERHEIDop.betreftRegeling">CVDR621415_2</meta:user-defined>
    <meta:user-defined meta:name="xs:date/OVERHEIDop.startdatum">2020-02-07</meta:user-defined>
    <meta:user-defined meta:name="OVERHEIDop.GmbID/DC.identifier">gmb-2020-31890</meta:user-defined>
    <meta:user-defined meta:name="OVERHEIDop.versieInformatie"/>
  </office:meta>
</office:document-meta>
</file>