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22, 2020-09119, muurdoorbraak, 2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89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9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9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5.998 491353.872</meta:user-defined>
    <meta:user-defined meta:name="DC.title">Haarlem, ingekomen aanvraag omgevingsvergunning Minahassastraat 22, 2020-09119, muurdoorbraak, 26 november 2020</meta:user-defined>
    <meta:user-defined meta:name="OVERHEID.PostcodeHuisnummer/OVERHEIDop.postcodeHuisnummer">2022PV 22</meta:user-defined>
    <meta:user-defined meta:name="OVERHEIDop.straatnaam">Minahassastraat</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895</meta:user-defined>
    <meta:user-defined meta:name="OVERHEIDop.GmbID/DC.identifier">gmb-2020-318895</meta:user-defined>
    <meta:user-defined meta:name="OVERHEIDop.versieInformatie"/>
  </office:meta>
</office:document-meta>
</file>