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conceptbesluit terrasvergunning - Prof. Snijdersstraat 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RA Delft | Prof. Snijdersstraat 2 | Vakwerk Serveert BV</text:p>
            <text:p text:style-name="common-al"/>
            <text:p text:style-name="common-al">U kunt de conceptbesluiten inzien bij de gemeente, Stationsplein 1. Uw schriftelijke zienswijze over de conceptbesluiten kunt u tot 23-03-2020 kenbaar maken per brief; stuur deze naar de burgemeester van Delft, p/a vakteam KCC, postbus 78, 2600 ME Del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88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925,992 447037,778</meta:user-defined>
    <meta:user-defined meta:name="DC.title">Gemeente Delft - conceptbesluit terrasvergunning - Prof. Snijdersstraat 2, Delft</meta:user-defined>
    <meta:user-defined meta:name="OVERHEID.PostcodeHuisnummer/OVERHEIDop.postcodeHuisnummer">2628RA 2</meta:user-defined>
    <meta:user-defined meta:name="OVERHEIDop.straatnaam">Prof. Snijdersstraat</meta:user-defined>
    <meta:user-defined meta:name="OVERHEIDop.woonplaats">Delf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89</meta:user-defined>
    <meta:user-defined meta:name="OVERHEIDop.GmbID/DC.identifier">gmb-2020-31889</meta:user-defined>
    <meta:user-defined meta:name="OVERHEIDop.versieInformatie"/>
  </office:meta>
</office:document-meta>
</file>