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7 ZW, 2020-09112, muurdoorbraak,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6.285 489629.895</meta:user-defined>
    <meta:user-defined meta:name="DC.title">Haarlem, ingekomen aanvraag omgevingsvergunning Saenredamstraat 7 ZW, 2020-09112, muurdoorbraak, 26 november 2020</meta:user-defined>
    <meta:user-defined meta:name="OVERHEID.PostcodeHuisnummer/OVERHEIDop.postcodeHuisnummer">2021ZM 7</meta:user-defined>
    <meta:user-defined meta:name="OVERHEIDop.straatnaam">Saenredam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887</meta:user-defined>
    <meta:user-defined meta:name="OVERHEIDop.GmbID/DC.identifier">gmb-2020-318887</meta:user-defined>
    <meta:user-defined meta:name="OVERHEIDop.versieInformatie"/>
  </office:meta>
</office:document-meta>
</file>