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ingetrokken: Vuurwerkhuis Ochten, Molendam 7, 4051 BG Ochten: intrekken vergunning verkoop consumentenvuurwerk</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ingetrokken:</text:p>
            <text:p text:style-name="common-al">op 17 november 2020</text:p>
            <text:p text:style-name="common-al">voor Vuurwerkhuis Ochten, Molendam 7, 4051 BG Ochten: intrekken vergunning verkoop consumentenvuurwerk op 29, 30 en 31 december 2020 (APV artikel 1.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888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391 435592</meta:user-defined>
    <meta:user-defined meta:name="DC.title">Verleende vergunning APV en Bijzondere Wetten ingetrokken: Vuurwerkhuis Ochten, Molendam 7, 4051 BG Ochten: intrekken vergunning verkoop consumentenvuurwerk</meta:user-defined>
    <meta:user-defined meta:name="OVERHEID.PostcodeHuisnummer/OVERHEIDop.postcodeHuisnummer">4051BG 7</meta:user-defined>
    <meta:user-defined meta:name="OVERHEIDop.straatnaam">Molendam</meta:user-defined>
    <meta:user-defined meta:name="OVERHEIDop.woonplaats">Ochten</meta:user-defined>
    <meta:user-defined meta:name="DCTERMS.W3CDTF/DCTERMS.available">2020-12-03</meta:user-defined>
    <meta:user-defined meta:name="DCTERMS.W3CDTF/OVERHEIDop.jaargang">2020</meta:user-defined>
    <meta:user-defined meta:name="OVERHEIDop.publicationIssue">318880</meta:user-defined>
    <meta:user-defined meta:name="OVERHEIDop.GmbID/DC.identifier">gmb-2020-318880</meta:user-defined>
    <meta:user-defined meta:name="OVERHEIDop.versieInformatie"/>
  </office:meta>
</office:document-meta>
</file>