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Loohavenweg 1:  veranderen bedrijf, buiten gebruik stell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Saasveld, Loohavenweg 1 </text:p>
            <text:p text:style-name="common-al">Betreft: het veranderen van een bedrijf, het buiten gebruik stellen van een mestsilo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887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7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7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het buiten gebruik stellen van een mestsilo</meta:user-defined>
    <dc:language>nl</dc:language>
    <meta:user-defined meta:name="OVERHEID.EPSG28992/DC.spatial">249939.000206938 484315.000458639</meta:user-defined>
    <meta:user-defined meta:name="DC.title">Gemeente Dinkelland - melding artikel 8.41 wet milieubeheer - Saasveld, Loohavenweg 1:  veranderen bedrijf, buiten gebruik stellen van een mestsilo</meta:user-defined>
    <meta:user-defined meta:name="OVERHEID.PostcodeHuisnummer/OVERHEIDop.postcodeHuisnummer">7597NR 1</meta:user-defined>
    <meta:user-defined meta:name="OVERHEIDop.straatnaam">Loohavenweg</meta:user-defined>
    <meta:user-defined meta:name="OVERHEIDop.woonplaats">Saasvel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8877</meta:user-defined>
    <meta:user-defined meta:name="OVERHEIDop.GmbID/DC.identifier">gmb-2020-318877</meta:user-defined>
    <meta:user-defined meta:name="OVERHEIDop.versieInformatie"/>
  </office:meta>
</office:document-meta>
</file>