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Mildert 10 - aanpassen bestaande woning (OV 20200191) (30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common-al">
            <text:a xlink:href="https://www.nederweert.nl/bijlage-mildert-10-ov-20200191" xlink:type="simple">De bijlage(n) liggen voor 6 weken digitaal ter inzage (30-11-2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886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6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6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033.594 366045.045</meta:user-defined>
    <meta:user-defined meta:name="DC.title">Gemeente Nederweert - aanvraag omgevingsvergunning (regulier) - Mildert 10 - aanpassen bestaande woning (OV 20200191) (30-11-2020)</meta:user-defined>
    <meta:user-defined meta:name="OVERHEID.PostcodeHuisnummer/OVERHEIDop.postcodeHuisnummer">6031AE 10</meta:user-defined>
    <meta:user-defined meta:name="OVERHEIDop.straatnaam">Smisserstraat</meta:user-defined>
    <meta:user-defined meta:name="OVERHEIDop.woonplaats">Nederweer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68</meta:user-defined>
    <meta:user-defined meta:name="OVERHEIDop.GmbID/DC.identifier">gmb-2020-318868</meta:user-defined>
    <meta:user-defined meta:name="OVERHEIDop.versieInformatie"/>
  </office:meta>
</office:document-meta>
</file>